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76aee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57f0e"/>
    </style:style>
    <style:style style:name="T4" style:family="text">
      <style:text-properties officeooo:rsid="000691e7"/>
    </style:style>
    <style:style style:name="T5" style:family="text">
      <style:text-properties officeooo:rsid="00076a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<text:s/></text:span><text:span text:style-name="T4">28563 </text:span>– <text:span text:style-name="T4">BUP</text:span> <text:s text:c="2"/></text:p>
      <text:p text:style-name="P1"/>
      <text:p text:style-name="P1"/>
      <text:p text:style-name="P1">PROYECTO DE <text:span text:style-name="T4">COMUNICACION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4">comunicación </text:span>(Expte. Nº <text:span text:style-name="T4">28563 </text:span><text:span text:style-name="T2">- </text:span><text:span text:style-name="T4">BUP</text:span>), de autoría de<text:span text:style-name="T4">l Diputado Acuña</text:span>, por el cual <text:span text:style-name="T4">se solicita al Poder Ejecutivo disponga actuar a los efectos de lo expresado en el Expte. Nº 28152 – DB (Informe sobre el accionar del Sr. Diego Poretti), aprobado por la Cámara el 19-09-13 y comunicado mediante Nota Nº 2002/13</text:span>; y, por las razones expuestas y las que podrá dar el miembro informante; esta Comisión ha resuelto aconsejar la aprobación del <text:span text:style-name="T1">proyecto.-</text:span> </text:p>
      <text:p text:style-name="P5"/>
      <text:p text:style-name="P5"/>
      <text:p text:style-name="P9">Sala de la Comisión: <text:s/><text:span text:style-name="T5">14 </text:span>de <text:s/><text:span text:style-name="T5">mayo</text:span> de <text:s/>201<text:span text:style-name="T3">4</text:span>.- </text:p>
      <text:p text:style-name="P10"><text:span text:style-name="T5">Diputados firmantes: Busatto, Reutemann, Mirabella, Lacava, Tessa y Kahlow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5-15T13:10:49</dc:date>
    <meta:print-date>2012-08-23T12:45:00</meta:print-date>
    <meta:editing-cycles>30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20" meta:character-count="758" meta:non-whitespace-character-count="627"/>
    <meta:user-defined meta:name="Información 1"/>
    <meta:user-defined meta:name="Información 2"/>
    <meta:user-defined meta:name="Información 3"/>
    <meta:user-defined meta:name="Información 4"/>
  </office:meta>
</office:document-meta>
</file>